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2836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152836" style:font-weight-asian="bold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rsid="00182439" officeooo:paragraph-rsid="00182439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officeooo:paragraph-rsid="00152836"/>
    </style:style>
    <style:style style:name="P5" style:family="paragraph" style:parent-style-name="Text_20_body_20_indent">
      <style:paragraph-properties fo:margin-left="0cm" fo:margin-right="0cm" fo:text-align="right" style:justify-single-word="false" fo:text-indent="0cm" style:auto-text-indent="false"/>
      <style:text-properties style:font-name="Times New Roman" officeooo:paragraph-rsid="00152836"/>
    </style:style>
    <style:style style:name="P6" style:family="paragraph" style:parent-style-name="Text_20_body_20_indent">
      <style:paragraph-properties fo:margin-left="0cm" fo:margin-right="0cm" fo:text-align="right" style:justify-single-word="false" fo:text-indent="0cm" style:auto-text-indent="false"/>
      <style:text-properties style:font-name="Times New Roman" officeooo:rsid="002684a6" officeooo:paragraph-rsid="002684a6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52836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5283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82439" officeooo:paragraph-rsid="0018243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283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283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dbed6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1c209a" officeooo:paragraph-rsid="001dbed6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1dbed6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16ef65" officeooo:paragraph-rsid="001dbed6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16ef65" officeooo:paragraph-rsid="001dbed6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16ef65" officeooo:paragraph-rsid="001f3f8d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1f3f8d"/>
    </style:style>
    <style:style style:name="P19" style:family="paragraph" style:parent-style-name="Standard" style:list-style-name="L3" style:master-page-name="">
      <loext:graphic-properties draw:fill-gradient-name="gradient" draw:fill-hatch-name="hatch"/>
      <style:paragraph-properties fo:margin-left="2.501cm" fo:line-height="150%" fo:text-align="justify" style:justify-single-word="false" fo:text-indent="-0.635cm" style:auto-text-indent="false" style:page-number="auto"/>
      <style:text-properties style:font-name="Times New Roman" fo:font-size="12pt" officeooo:rsid="0016ef65" officeooo:paragraph-rsid="001dbed6" style:font-size-asian="12pt" style:font-size-complex="12pt"/>
    </style:style>
    <style:style style:name="P20" style:family="paragraph" style:parent-style-name="Standard" style:list-style-name="L3">
      <loext:graphic-properties draw:fill-gradient-name="gradient" draw:fill-hatch-name="hatch"/>
      <style:paragraph-properties fo:margin-left="2.501cm" fo:line-height="150%" fo:text-align="justify" style:justify-single-word="false" fo:text-indent="-0.635cm" style:auto-text-indent="false"/>
      <style:text-properties style:font-name="Times New Roman" fo:font-size="12pt" officeooo:rsid="0016ef65" officeooo:paragraph-rsid="001dbed6" style:font-size-asian="12pt" style:font-size-complex="12pt"/>
    </style:style>
    <style:style style:name="P21" style:family="paragraph" style:parent-style-name="Standard" style:list-style-name="L3">
      <style:paragraph-properties fo:margin-left="2.501cm" fo:text-align="justify" style:justify-single-word="false" fo:text-indent="-0.635cm" style:auto-text-indent="false"/>
      <style:text-properties style:font-name="Times New Roman" fo:font-size="12pt" officeooo:rsid="001c209a" officeooo:paragraph-rsid="001f3f8d" style:font-size-asian="12pt" style:font-size-complex="12pt"/>
    </style:style>
    <style:style style:name="P22" style:family="paragraph" style:parent-style-name="Standard" style:list-style-name="L3">
      <style:paragraph-properties fo:margin-left="2.501cm" fo:text-align="justify" style:justify-single-word="false" fo:text-indent="-0.635cm" style:auto-text-indent="false"/>
      <style:text-properties officeooo:paragraph-rsid="001f3f8d"/>
    </style:style>
    <style:style style:name="P23" style:family="paragraph" style:parent-style-name="Standard" style:list-style-name="L4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1f3f8d"/>
    </style:style>
    <style:style style:name="P24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font-name="Times New Roman" fo:font-size="12pt" officeooo:paragraph-rsid="001f3f8d" style:font-size-asian="12pt" style:font-size-complex="12pt"/>
    </style:style>
    <style:style style:name="P25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officeooo:paragraph-rsid="001f3f8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dbed6" style:font-size-asian="12pt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1dbed6" style:font-size-asian="12pt" style:font-size-complex="12pt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dbed6" style:font-size-asian="12pt" style:font-size-complex="12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rsid="001b1a26" officeooo:paragraph-rsid="001dbed6" style:font-size-asian="12pt" style:font-size-complex="12pt"/>
    </style:style>
    <style:style style:name="P30" style:family="paragraph" style:parent-style-name="Standard">
      <style:paragraph-properties fo:text-align="right" style:justify-single-word="false"/>
      <style:text-properties style:font-name="Times New Roman" fo:font-size="12pt" officeooo:paragraph-rsid="00152836" style:font-size-asian="12pt" style:font-size-complex="12pt"/>
    </style:style>
    <style:style style:name="P31" style:family="paragraph" style:parent-style-name="Standard">
      <loext:graphic-properties draw:fill="none" draw:fill-color="#ffffff"/>
      <style:paragraph-properties fo:margin-left="0cm" fo:margin-right="2.2cm" fo:text-align="right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152836" style:font-size-asian="12pt" style:font-size-complex="12pt"/>
    </style:style>
    <style:style style:name="T1" style:family="text">
      <style:text-properties officeooo:rsid="0028b29e"/>
    </style:style>
    <style:style style:name="T2" style:family="text">
      <style:text-properties style:use-window-font-color="true" loext:opacity="0%" fo:font-size="12pt" fo:language="it" fo:country="IT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officeooo:rsid="00192399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82439" style:font-size-asian="12pt" style:font-size-complex="12pt"/>
    </style:style>
    <style:style style:name="T6" style:family="text">
      <style:text-properties fo:font-size="12pt" officeooo:rsid="0028b29e" style:font-size-asian="12pt" style:font-size-complex="12pt"/>
    </style:style>
    <style:style style:name="T7" style:family="text">
      <style:text-properties fo:font-size="12pt" officeooo:rsid="00236f18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officeooo:rsid="001c209a" style:font-size-asian="12pt" style:font-size-complex="12pt"/>
    </style:style>
    <style:style style:name="T9" style:family="text">
      <style:text-properties style:font-name="Times New Roman" fo:font-size="12pt" officeooo:rsid="0016ef65" style:font-size-asian="12pt" style:font-size-complex="12pt"/>
    </style:style>
    <style:style style:name="T10" style:family="text">
      <style:text-properties style:font-name="Times New Roman" fo:font-size="12pt" officeooo:rsid="00182439" style:font-size-asian="12pt" style:font-size-complex="12pt"/>
    </style:style>
    <style:style style:name="T11" style:family="text">
      <style:text-properties style:font-name="Times New Roman" fo:font-size="12pt" officeooo:rsid="00192399" style:font-size-asian="12pt" style:font-size-complex="12pt"/>
    </style:style>
    <style:style style:name="T12" style:family="text">
      <style:text-properties style:font-name="Times New Roman" fo:font-size="12pt" officeooo:rsid="0028b29e" fo:background-color="#ffff00" loext:char-shading-value="0" style:font-size-asian="12pt" style:font-size-complex="12pt"/>
    </style:style>
    <style:style style:name="T13" style:family="text">
      <style:text-properties style:font-name="Times New Roman" fo:font-size="12pt" officeooo:rsid="00192399" fo:background-color="#ffff00" loext:char-shading-value="0" style:font-size-asian="12pt" style:font-size-complex="12pt"/>
    </style:style>
    <style:style style:name="T14" style:family="text">
      <style:text-properties style:font-name="Times New Roman" fo:font-size="12pt" officeooo:rsid="001f3f8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92399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officeooo:rsid="0028b29e" fo:background-color="#ffff00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Scuola di archivistica, paleografia e diplomatica dell’Archivio di Stato di Genova</text:p>
      <text:p text:style-name="P3">Domanda di iscrizione al corso di specializzazione biennale per archivisti – biennio 202<text:span text:style-name="T1">6/2028</text:span></text:p>
      <text:p text:style-name="P4"/>
      <text:p text:style-name="P4"/>
      <text:p text:style-name="P5">Al Direttore della Scuola di archivistica, paleografia e diplomatica</text:p>
      <text:p text:style-name="P5">annessa all’Archivio di Stato di <text:span text:style-name="T2">Genova</text:span></text:p>
      <text:p text:style-name="P6"><text:a xlink:type="simple" xlink:href="mailto:as-ge.apd@cultura.gov.it" text:style-name="Internet_20_link" text:visited-style-name="Visited_20_Internet_20_Link"><text:span text:style-name="T2">as-ge.apd@cultura.gov.it</text:span></text:a></text:p>
      <text:p text:style-name="P5"/>
      <text:p text:style-name="P7">Il/La sottoscritto/a ……………………………………………………………………………………, nato/a a ……………………………………………………………….., prov. …., il ………………..,</text:p>
      <text:p text:style-name="P8">residente in ……………………………………..., via/piazza ……………………….., c.a.p. ….,</text:p>
      <text:p text:style-name="P8">numero di telefono ………………, e-mail ……………………………………………….,</text:p>
      <text:p text:style-name="P8"/>
      <text:p text:style-name="P9">avendo superato la prova di ammissione svoltasi il giorno <text:span text:style-name="T3">1 ottobre 2024</text:span> presso l’Archivio di Stato di Genova,</text:p>
      <text:p text:style-name="P8"/>
      <text:p text:style-name="P10">CHIEDE</text:p>
      <text:p text:style-name="P11"/>
      <text:p text:style-name="P12"><text:span text:style-name="T4">di essere </text:span><text:span text:style-name="T5">iscritto</text:span><text:span text:style-name="T4"> al corso di specializzazione per archivisti di durata biennale (biennio 202</text:span><text:span text:style-name="T6">6/2028</text:span><text:span text:style-name="T4">) in qualità di </text:span><text:span text:style-name="T7">alunno ordinario.</text:span></text:p>
      <text:p text:style-name="P12"><text:span text:style-name="T4"/></text:p>
      <text:p text:style-name="P13">A tal fine dichiara: </text:p>
      <text:list text:style-name="L1">
        <text:list-item>
          <text:p text:style-name="P14"><text:span text:style-name="T8">di scegliere</text:span><text:span text:style-name="T9">, per il suddetto corso, il seguente indirizzo:</text:span></text:p>
        </text:list-item>
      </text:list>
      <text:p text:style-name="P15"/>
      <text:list text:style-name="L2">
        <text:list-item>
          <text:list>
            <text:list-item>
              <text:p text:style-name="P16">Indirizzo paleografico-diplomatistico (esami obbligatori + Paleografia, Diplomatica e Storia del diritto medievale e moderno);</text:p>
            </text:list-item>
            <text:list-item>
              <text:p text:style-name="P17">Indirizzo contemporaneistico (esami obbligatori + Diplomatica contemporanea, Records management, Trattamento delle fonti fotografiche);</text:p>
            </text:list-item>
          </text:list>
          <text:p text:style-name="P18"><text:span text:style-name="T9"/></text:p>
        </text:list-item>
        <text:list-item>
          <text:p text:style-name="P17">di scegliere i seguenti esami opzionali per un totale di 18 crediti:</text:p>
        </text:list-item>
      </text:list>
      <text:p text:style-name="P15"/>
      <text:list text:style-name="L3">
        <text:list-item>
          <text:list>
            <text:list-item>
              <text:p text:style-name="P19">…………………………………………………………..</text:p>
            </text:list-item>
            <text:list-item>
              <text:p text:style-name="P20">…………………………………………………………..</text:p>
            </text:list-item>
            <text:list-item>
              <text:p text:style-name="P21">…………………………………………………………..</text:p>
            </text:list-item>
          </text:list>
          <text:p text:style-name="P22"><text:span text:style-name="T8"/></text:p>
        </text:list-item>
      </text:list>
      <text:list text:style-name="L4">
        <text:list-item>
          <text:p text:style-name="P23"><text:span text:style-name="T10">d</text:span><text:span text:style-name="T11">i aver contribuito alle spese sostenute dalla Scuola per l’erogazione del servizio didattico e per i materiali didattici loro forniti mediante il pagamento a titolo di rimborso, per l’intero biennio, di euro </text:span><text:span text:style-name="T12">200,00</text:span><text:span text:style-name="T13"> (</text:span><text:span text:style-name="T12">duecento</text:span><text:span text:style-name="T13">/00</text:span><text:span text:style-name="T11">), versati, tramite bonifico bancario, sul conto corrente identificato dal codice IBAN </text:span><text:span text:style-name="T13">IT07D0100003245348029368003</text:span><text:span text:style-name="T11">, indicando la seguente causale: “[cognome e nome dell’iscritto] – Iscrizione alla Scuola APD di GENOVA” </text:span><text:span text:style-name="T10">;</text:span></text:p>
        </text:list-item>
        <text:list-item>
          <text:p text:style-name="P24">di essere consapevole del fatto che le dichiarazioni contenute nella presente istanza sono considerate, a norma dell’articolo 76 del D.P.R. 28 dicembre 2000, n. 445, come rese a pubblico ufficiale e che le dichiarazioni mendaci, la formazione e l’uso di atti falsi sono puniti ai sensi del Codice penale e delle leggi speciali in materia;</text:p>
        </text:list-item>
        <text:list-item>
          <text:p text:style-name="P25"><text:span text:style-name="T14">d</text:span><text:span text:style-name="T15">i acconsentire al trattamento dei dati personali per le finalità di cui alla presente procedura di selezione.</text:span></text:p>
        </text:list-item>
      </text:list>
      <text:p text:style-name="P26"/>
      <text:p text:style-name="P26"/>
      <text:p text:style-name="P12"><text:soft-page-break/><text:span text:style-name="T16">A</text:span><text:span text:style-name="T17">llega</text:span><text:span text:style-name="T4">:</text:span></text:p>
      <text:p text:style-name="P27"/>
      <text:list text:style-name="WW8Num2">
        <text:list-item>
          <text:p text:style-name="P28">copia fotostatica di un documento di identità in corso di validità;</text:p>
        </text:list-item>
        <text:list-item>
          <text:p text:style-name="P29">ricevuta del versamento del contributo di € <text:span text:style-name="T18">200,00</text:span>. </text:p>
        </text:list-item>
      </text:list>
      <text:p text:style-name="P30"/>
      <text:p text:style-name="P31">In fede</text:p>
      <text:p text:style-name="P30"/>
      <text:p text:style-name="P30">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 text:start-value="2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1T15:22:51.110000000</meta:creation-date>
    <dc:date>2026-07-16T17:18:18.002097700</dc:date>
    <meta:editing-duration>PT30M1S</meta:editing-duration>
    <meta:editing-cycles>13</meta:editing-cycles>
    <meta:generator>LibreOffice/26.2.4.2$Windows_X86_64 LibreOffice_project/0229ac93fcf0d7cbc6376066c6f35021cef002dc</meta:generator>
    <dc:creator>Luca Filangieri</dc:creator>
    <meta:print-date>2024-10-03T17:31:57.537000000</meta:print-date>
    <meta:printed-by>File PDF: Luca Filangieri</meta:printed-by>
    <meta:document-statistic meta:table-count="0" meta:image-count="0" meta:object-count="0" meta:page-count="2" meta:paragraph-count="28" meta:word-count="324" meta:character-count="2332" meta:non-whitespace-character-count="2044"/>
  </office:meta>
</office:document-meta>
</file>